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text:style-name="WW_CharLFO25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margin-bottom="0in" fo:line-height="150%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ahoma" fo:color="#000000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 fo:background-color="#FFFFFF"/>
      <style:text-properties style:font-name="Times New Roman" fo:color="#000000" fo:font-size="12pt" style:font-size-asian="12pt" style:font-size-complex="12pt"/>
    </style:style>
    <style:style style:name="P39" style:parent-style-name="Standard" style:family="paragraph">
      <style:paragraph-properties fo:break-before="page" fo:text-align="justify" fo:margin-bottom="0in" fo:line-height="150%" fo:background-color="#FFFFFF"/>
    </style:style>
    <style:style style:name="T40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45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50%" fo:background-color="#FFFFFF"/>
    </style:style>
    <style:style style:name="T71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77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79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0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1" style:parent-style-name="Akapitzlistą" style:family="paragraph">
      <style:paragraph-properties fo:text-align="justify" fo:margin-bottom="0in" fo:line-height="150%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95" style:parent-style-name="Akapitzlistą" style:family="paragraph">
      <style:paragraph-properties fo:text-align="justify" fo:margin-bottom="0in" fo:line-height="150%" fo:background-color="#FFFFFF"/>
    </style:style>
    <style:style style:name="T96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98" style:parent-style-name="Akapitzlistą" style:family="paragraph">
      <style:paragraph-properties fo:text-align="justify" fo:margin-bottom="0in" fo:line-height="150%" fo:background-color="#FFFFFF"/>
    </style:style>
    <style:style style:name="T99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1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2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3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4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5" style:parent-style-name="Akapitzlistą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bottom="0in" fo:line-height="150%" fo:background-color="#FFFFFF"/>
      <style:text-properties style:font-name="Times New Roman" fo:color="#000000" fo:font-size="12pt" style:font-size-asian="12pt" style:font-size-complex="12pt"/>
    </style:style>
    <style:style style:name="P123" style:parent-style-name="Standard" style:family="paragraph">
      <style:paragraph-properties fo:break-before="page" fo:text-align="justify" fo:margin-bottom="0in" fo:line-height="150%" fo:background-color="#FFFFFF"/>
    </style:style>
    <style:style style:name="T124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align="justify" fo:margin-bottom="0in" fo:line-height="150%" fo:background-color="#FFFFFF"/>
    </style:style>
    <style:style style:name="T192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bottom="0in" fo:line-height="150%" fo:margin-left="0.3in" fo:background-color="#FFFFFF">
        <style:tab-stops/>
      </style:paragraph-properties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ahoma" fo:color="#000000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Regulamin</text:span><text:span text:style-name="T14"><text:s/></text:span><text:span text:style-name="T15">Świetlicy Szkolnej</text:span></text:p>
      <text:p text:style-name="P16">Szkoła Podstawowa Nr 303</text:p>
      <text:p text:style-name="P17">im. Fryderyka Chopina</text:p>
      <text:p text:style-name="P18">w Warszawi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Warszawa, 2023<text:s/>r.</text:p>
      <text:p text:style-name="P38"/>
      <text:soft-page-break/>
      <text:p text:style-name="P39"><text:span text:style-name="T40">I</text:span><text:span text:style-name="T41"><text:s/></text:span><text:span text:style-name="T42">Podstawa prawna</text:span></text:p>
      <text:list text:style-name="WWNum17">
        <text:list-item>
          <text:p text:style-name="P43">Rozporządzenie Ministra<text:s/>Edukacji Narodowej z dnia 21 maja 2001 roku (Dz.U. 2001 nr 61 poz. 624) z uwzględnieniem zmian zawartych w rozporządzeniu Ministra Edukacji Narodowej i Sportu z dnia 31 stycznia 2002 roku (Dz.U. 2002 nr 10 poz. 96) w sprawie ramowych statutów publicznych przedszkoli oraz publicznych szkół; <text:s/></text:p>
        </text:list-item>
        <text:list-item>
          <text:p text:style-name="P44">Ustawa z dnia 7 września 1991 roku o systemie oświaty (Dz.U. 2004 nr 256 poz. 2572);</text:p>
        </text:list-item>
        <text:list-item>
          <text:p text:style-name="P45">Konwencja Praw Dziecka przyjęta przez Zgromadzenie Ogólne Narodów Zjednoczonych dnia 20 listopada 1989 roku (Dz.U. 1991 nr 120 poz. 526);</text:p>
        </text:list-item>
        <text:list-item>
          <text:p text:style-name="P46">Kodeks rodzinny i opiekuńczy (Dz.U. 2012 poz. 788);</text:p>
        </text:list-item>
        <text:list-item>
          <text:p text:style-name="P47">Europejska Karta Praw i Obowiązków Rodziców. <text:s/></text:p>
        </text:list-item>
      </text:list>
      <text:p text:style-name="P48"/>
      <text:p text:style-name="P49"/>
      <text:p text:style-name="P50"><text:span text:style-name="T51">II</text:span><text:span text:style-name="T52"><text:s/></text:span><text:span text:style-name="T53">Cel i zadania świetlicy</text:span></text:p>
      <text:list text:style-name="LFO19" text:continue-numbering="true">
        <text:list-item>
          <text:p text:style-name="P54">Zapewnienie wychowankom zorganizowanej opieki wychowawczej.</text:p>
        </text:list-item>
        <text:list-item>
          <text:p text:style-name="P55">Zorganizowanie pomocy w odrabianiu lekcji i nauce.</text:p>
        </text:list-item>
        <text:list-item>
          <text:p text:style-name="P56">Zorganizowanie zajęć sprzyjających rekreacji fizycznej, kształtowanie zdrowego i bezpiecznego stylu życia, budowanie motywacji do zachowań prozdrowotnych.</text:p>
        </text:list-item>
        <text:list-item>
          <text:p text:style-name="P57">Organizowanie zajęć dydaktycznych oraz zajęć rozwijających zainteresowania i uzdolnienia dzieci.</text:p>
        </text:list-item>
        <text:list-item>
          <text:p text:style-name="P58">Współpraca z rodzicami/opiekunami prawnymi, wychowawcami klas, pedagogiem szkolnym.</text:p>
        </text:list-item>
        <text:list-item>
          <text:p text:style-name="P59">Troska o bezpieczeństwo dzieci podczas zabaw w salach świetlicowych, na boisku szkolnym, placu zabaw.</text:p>
        </text:list-item>
        <text:list-item>
          <text:p text:style-name="P60">Promowanie postaw wzajemnej życzliwości i szacunku wobec innych oraz kształtowanie nawyków kultury osobistej.</text:p>
        </text:list-item>
        <text:list-item>
          <text:p text:style-name="P61">Umacnianie więzi między wychowankami – integracja dzieci.</text:p>
        </text:list-item>
        <text:list-item>
          <text:p text:style-name="P62">Dbałość o powodzenia edukacyjne wychowanków świetlicy.</text:p>
        </text:list-item>
        <text:list-item>
          <text:p text:style-name="P63">Rozbudzenie zainteresowań oraz umiejętności kreatywnego dysponowania wolnym czasem.</text:p>
        </text:list-item>
        <text:list-item>
          <text:p text:style-name="P64">Przybliżenie dzieciom dorobku<text:s/>kulturalnego Polski, Warszawy oraz Dzielnicy Ursynów – edukacja patriotyczna.</text:p>
        </text:list-item>
        <text:list-item>
          <text:p text:style-name="P65">Pielęgnowanie tradycji i zwyczajów szkolnych.</text:p>
        </text:list-item>
        <text:list-item>
          <text:p text:style-name="P66">Uwrażliwienie dzieci na ingerencję człowieka w środowisko naturalne – edukacja ekologiczna.</text:p>
        </text:list-item>
        <text:list-item>
          <text:p text:style-name="P67">Rozwijanie czytelnictwa poprzez różne rodzaje działań inspirowanych tekstem – edukacja czytelnicza i medialna.</text:p>
        </text:list-item>
        <text:list-item>
          <text:p text:style-name="P68">Poszerzenie własnej tożsamości jednostkowej i społecznej przez kontakt z innymi kulturami, rozumienie odmienności kulturowych, propagowanie postaw tolerancji – edukacja międzykulturowa.</text:p>
        </text:list-item>
      </text:list>
      <text:p text:style-name="P69"/>
      <text:soft-page-break/>
      <text:p text:style-name="P70"><text:span text:style-name="T71">III</text:span><text:span text:style-name="T72"><text:s/></text:span><text:span text:style-name="T73">Dokumentacja świetlicy</text:span></text:p>
      <text:list text:style-name="WWNum3">
        <text:list-item text:start-value="1">
          <text:p text:style-name="P74">Roczny plan pracy świetlicy szkolnej.</text:p>
        </text:list-item>
        <text:list-item>
          <text:p text:style-name="P75">Dziennik Librus</text:p>
        </text:list-item>
        <text:list-item>
          <text:p text:style-name="P76">Ewidencja wejść/wyjść uczniów do świetlicy. Tygodniowe monitorowanie obecności.</text:p>
        </text:list-item>
        <text:list-item>
          <text:p text:style-name="P77">Karty zgłoszeń uczniów do świetlicy.</text:p>
        </text:list-item>
        <text:list-item>
          <text:p text:style-name="P78">Ramowy rozkład dnia świetlicy szkolnej.</text:p>
        </text:list-item>
        <text:list-item>
          <text:p text:style-name="P79">Regulamin<text:s/>świetlicy szkolnej.</text:p>
        </text:list-item>
        <text:list-item>
          <text:p text:style-name="P80">Procedury bezpieczeństwa.</text:p>
        </text:list-item>
        <text:list-item>
          <text:p text:style-name="P81">Ewidencja zastępstw (Księga zastępstw).</text:p>
        </text:list-item>
        <text:list-item>
          <text:p text:style-name="P82">Sprawozdanie roczne z działalności świetlicy szkolnej.</text:p>
        </text:list-item>
      </text:list>
      <text:p text:style-name="P83"/>
      <text:p text:style-name="P84">IV Pracownicy świetlicy</text:p>
      <text:list text:style-name="WWNum6">
        <text:list-item text:start-value="1">
          <text:p text:style-name="P85">Pracownikami świetlicy są: kierownik świetlicy, nauczyciele wychowawcy świetlicy –<text:s/>członkowie Rady Pedagogicznej.</text:p>
        </text:list-item>
        <text:list-item>
          <text:p text:style-name="P86">Kierownik świetlicy podlega bezpośrednio Dyrektorowi Szkoły.</text:p>
        </text:list-item>
        <text:list-item>
          <text:p text:style-name="P87">Kierownikowi świetlicy podlegają wychowawcy świetlicy.</text:p>
        </text:list-item>
        <text:list-item>
          <text:p text:style-name="P88">Dyrektor Szkoły określa zakres zadań, uprawnień i odpowiedzialności kierownika świetlicy i wychowawców świetlicy (przydział obowiązków).</text:p>
        </text:list-item>
      </text:list>
      <text:p text:style-name="P89"/>
      <text:p text:style-name="P90">V Organizacja pracy świetlicy</text:p>
      <text:list text:style-name="LFO22" text:continue-numbering="true">
        <text:list-item>
          <text:p text:style-name="P91"><text:span text:style-name="T92">Świetlica szkolna czynna jest w dni nauki szkolnej w godzinach<text:s/></text:span><text:span text:style-name="T93">7:00 – 17:00<text:s/></text:span><text:span text:style-name="T94">oraz w dni dyżurów opiekuńczo – wychowawczych w godzinach ustalonych przez Dyrektora Szkoły.</text:span></text:p>
        </text:list-item>
        <text:list-item>
          <text:p text:style-name="P95"><text:span text:style-name="T96">W okresie przerw okołoświąte</text:span><text:span text:style-name="T97">cznych, dni dyrektorskich oraz dni wolnych od zajęć dydaktycznych w świetlicy szkolnej pełnione są dyżury (dla dzieci potrzebujących opieki) przez wszystkich członków rady pedagogicznej zgodnie z ustalonym przez dyrektora grafikiem.</text:span></text:p>
        </text:list-item>
        <text:list-item>
          <text:p text:style-name="P98"><text:span text:style-name="T99">Do świetlicy szkolnej p</text:span><text:span text:style-name="T100">rzyjmowani są uczniowie kl. I-III, przebywający <text:s/>szkole ze względu na czas pracy rodziców (prawnych opiekunów) lub inne okoliczności wymagające zapewnienia opieki w szkole.</text:span></text:p>
        </text:list-item>
        <text:list-item>
          <text:p text:style-name="P101">Opieką wychowawców świetlicy objęci są również uczniowie zwolnieni z uczęszczania<text:s/>na zajęcia edukacyjne np. religia, basen.</text:p>
        </text:list-item>
        <text:list-item>
          <text:p text:style-name="P102">Opieką (sporadycznie) mogą być objęci również uczniowie skierowani przez Dyrektora szkoły do świetlicy z powodu nieobecności nauczyciela.</text:p>
        </text:list-item>
        <text:list-item>
          <text:p text:style-name="P103">Przyjmowanie dzieci odbywa się corocznie poprzez złożenie przez rodziców/opiekunów prawnych wypełnionej Karty Zgłoszenia Dziecka do Świetlicy.</text:p>
        </text:list-item>
        <text:list-item>
          <text:p text:style-name="P104">W przypadku uczniów kontynuujących naukę w szkole rodzice/prawni opiekunowie zobowiązani są do złożenia Karty Zgłoszenia Dziecka do Świetlicy do końca czerwca poprzedzającego nowy rok szkolny.</text:p>
        </text:list-item>
        <text:list-item>
          <text:p text:style-name="P105">Rodzice/prawni opiekunowie uczniów podejmujących naukę w klasie I zobowiązani są do złożenia Karty Zgłoszenia Dziecka do świetlicy najpóźniej do 3 września.</text:p>
        </text:list-item>
        <text:list-item>
          <text:p text:style-name="P106">Informacje <text:s/>zawarte w Karcie Zgłoszenia Dziecka do Świetlicy stanowią podstawę przyjęcia<text:s/>dziecka do świetlicy oraz służą zapewnieniu bezpieczeństwa dziecka. W tym celu rodzice/prawni opiekunowie zobowiązani są do uaktualniania zmian w karcie (numery kontaktowe, osoby upoważnione do odbioru dziecka).</text:p>
        </text:list-item>
        <text:list-item>
          <text:p text:style-name="P107">Świetlica realizuje cele i zadania w oparciu<text:s/>o Roczny Plan Pracy Świetlicy.</text:p>
        </text:list-item>
        <text:list-item>
          <text:p text:style-name="P108">Plan Pracy Świetlicy opracowany jest corocznie przed rozpoczęciem nowego roku szkolnego przez kierownika świetlicy i wychowawców oraz zatwierdzany przez Dyrektora Szkoły.</text:p>
        </text:list-item>
        <text:list-item>
          <text:p text:style-name="P109">Plan dnia jest określony w ramowym rozkładzie dnia.</text:p>
        </text:list-item>
        <text:list-item>
          <text:p text:style-name="P110">Wychowawca dostosowuje rodzaj zajęć zależnie m. in. od bieżących warunków organizacyjnych, liczebności grupy, pogody i dostępności pomieszczeń szkolnych.</text:p>
        </text:list-item>
        <text:list-item>
          <text:p text:style-name="P111">Realizację zadań wynikających z punktów 9, 10, 11 wychowawca dokumentuje w dzienniku zajęć.</text:p>
        </text:list-item>
        <text:list-item>
          <text:p text:style-name="P112">Dziennik zajęć świetlicowych podlega kontroli kierownika świetlicy (Rozporządzenie MEN z 25 sierpnia 2017 r. Dz. U. z 2017 r. poz. 1646 ze zm. §11.).</text:p>
        </text:list-item>
        <text:list-item>
          <text:p text:style-name="P113">Zajęcia prowadzone są w grupach. Każda grupa ma swojego wychowawcę.</text:p>
        </text:list-item>
        <text:list-item>
          <text:p text:style-name="P114">Grupy wychowawcze tworzą uczniowie w zbliżonym wieku.</text:p>
        </text:list-item>
        <text:list-item>
          <text:p text:style-name="P115">Liczba uczniów w grupie podczas zajęć prowadzonych przez jednego nauczyciela nie powinna przekraczać 25 wychowanków.</text:p>
        </text:list-item>
        <text:list-item>
          <text:p text:style-name="P116">W sytuacjach wyjątkowych np. nieobecność nauczyciela wychowawcy świetlicy dopuszcza się łączenie grup.</text:p>
        </text:list-item>
        <text:list-item>
          <text:p text:style-name="P117">Zajęcia świetlicowe są organizowane systematycznie, uwzględniane są potrzeby edukacyjne i rozwojowe dzieci oraz możliwości psychofizyczne. W świetlicy uczniowie mają możliwość odrabiania lekcji.</text:p>
        </text:list-item>
        <text:list-item>
          <text:p text:style-name="P118">W sprzyjających warunkach pogodowych zajęcia świetlicowe mogą odbywać się na boisku szkolnym<text:s/>lub placu zabaw.</text:p>
        </text:list-item>
        <text:list-item>
          <text:p text:style-name="P119">Wszelkie uwagi należy kierować do wychowawcy grupy lub do kierownika świetlicy.</text:p>
        </text:list-item>
        <text:list-item>
          <text:p text:style-name="P120">Uczniowie przebywający w świetlicy zobowiązani są do przestrzegania Regulaminu Świetlicy.</text:p>
        </text:list-item>
      </text:list>
      <text:p text:style-name="P121"/>
      <text:p text:style-name="P122"/>
      <text:soft-page-break/>
      <text:p text:style-name="P123"><text:span text:style-name="T124">VI Procedury w<text:s/></text:span><text:span text:style-name="T125">Świetlicy Szkolnej</text:span></text:p>
      <text:list text:style-name="LFO23" text:continue-numbering="true">
        <text:list-item>
          <text:p text:style-name="P126">Po wejściu do świetlicy uczeń ma<text:s/>obowiązek zgłosić się do wychowawcy świetlicy celem zaznaczenia obecności w dzienniku zajęć świetlicowych.</text:p>
        </text:list-item>
        <text:list-item>
          <text:p text:style-name="P127">Obowiązkiem ucznia jest każdorazowe informowanie wychowawcy świetlicy i uzyskanie pozwolenia nawet na krótkotrwałe oddalenie się na terenie szkoły np. do toalety, biblioteki, szatni.</text:p>
        </text:list-item>
        <text:list-item>
          <text:p text:style-name="P128">Po zapoznaniu uczniów przez wychowawcę świetlicy z zasadami BHP, uczeń ma obowiązek ich przestrzegać.</text:p>
        </text:list-item>
        <text:list-item>
          <text:p text:style-name="P129">Obowiązkiem każdego wychowanka jest dbałość o wyposażenie świetlicy (gry, zabawki, sprzęt sportowy).</text:p>
        </text:list-item>
        <text:list-item>
          <text:p text:style-name="P130">Korzystanie przez<text:s/>uczniów w świetlicy z telefonów komórkowych oraz innych urządzeń elektronicznych jest zabronione. W uzasadnionych przypadkach w porozumieniu z wychowawcą, wychowanek może skorzystać z telefonu stacjonarnego znajdującego się w świetlicy szkolnej celem skontaktowania się z rodzicami.</text:p>
        </text:list-item>
        <text:list-item>
          <text:p text:style-name="P131">Wychowawcy świetlicy nie ponoszą odpowiedzialności za rzeczy przyniesione przez dzieci.</text:p>
        </text:list-item>
        <text:list-item>
          <text:p text:style-name="P132">Dzieci ze świetlicy odbierane są przez rodziców/prawnych opiekunów lub inne upoważnione osoby odnotowane w Karcie Zgłoszenia Dziecka do Świetlicy.</text:p>
        </text:list-item>
        <text:list-item>
          <text:p text:style-name="P133">W przypadku odbioru dziecka przez osobę, która nie jest upoważniona w Karcie Zgłoszenia Dziecka do Świetlicy, wymagane jest pisemne, jednorazowe oświadczenie rodziców/prawnych opiekunów, które powinno być przedstawione wychowawcy grupy. (do pobrania<text:s/>na stronie Szkoły – Świetlica – jednorazowe upoważnienie).</text:p>
        </text:list-item>
        <text:list-item>
          <text:p text:style-name="P134">Zgodnie z przepisami Kodeksu Ruchu Drogowego dziecko poniżej 7 roku życia nie może samodzielnie opuszczać świetlicy szkolnej, a także nie może być odbierane przez dziecko, które nie ukończyło 10 roku życia. Zgodę na wyjście dziecka z osobą małoletnią rozumie się jako zgodę na samodzielne wyjście dziecka ze świetlicy.</text:p>
        </text:list-item>
        <text:list-item>
          <text:p text:style-name="P135">Rodzice/prawni opiekunowie lub osoby upoważnione zobowiązane są do przedstawienia się (imię i nazwisko oraz stopień pokrewieństwa) i zgłoszenia odbioru dziecka przez wideofon podając imię i nazwisko dziecka oraz klasę, do której dziecko uczęszcza. Nie ma możliwości opuszczenia świetlicy przez dziecko na podstawie rozmowy telefonicznej rodzic – wychowawca lub rodzic – dziecko.</text:p>
        </text:list-item>
        <text:list-item>
          <text:p text:style-name="P136">Odebrane dziecko przez rodzica/opiekuna prawnego, nie ma możliwości powrotu tego dnia do świetlicy.</text:p>
        </text:list-item>
        <text:list-item>
          <text:p text:style-name="P137">Wychowawcy świetlicy zobowiązani są do współpracy z wychowawcami klas oraz z specjalistami zatrudnionymi w szkole.</text:p>
        </text:list-item>
        <text:list-item>
          <text:p text:style-name="P138">Semestralne oceny zachowania dziecka uczęszczającego<text:s/>do świetlicy są konsultowane z wychowawcami świetlicy.</text:p>
        </text:list-item>
        <text:list-item>
          <text:p text:style-name="P139">Obowiązkiem wychowawcy świetlicy jest powiadomienie kierownika o wypadkach lub innych problemach zaistniałych podczas zajęć w świetlicy.</text:p>
        </text:list-item>
        <text:list-item>
          <text:p text:style-name="P140">Wychowawcy świetlicy nie ponoszą odpowiedzialności za dziecko,<text:s/>które samodzielnie, bez zgody wychowawcy, opuściło teren świetlicy, kiedy powinno w niej przebywać.</text:p>
        </text:list-item>
        <text:list-item>
          <text:p text:style-name="P141">Mając na uwadze bezpieczeństwo i prawidłowe funkcjonowanie dziecka w szkole rodzice/opiekunowie prawni, wychowawcy klasy zobowiązani są powiadomić wychowawcę świetlicy lub kierownika o problemach zdrowotnych, chorobach przewlekłych dziecka.</text:p>
        </text:list-item>
        <text:list-item>
          <text:p text:style-name="P142">Rodzice/prawni opiekunowie pozostający w trudnej sytuacji rodzinnej (tj. pozbawienie lub ograniczenie praw rodzicielskich jednego lub obojga rodziców) dla dobra i bezpieczeństwa powierzonego wychowawcom świetlicy dziecka, zobowiązani są do kontaktu z kierownikiem świetlicy w celu omówienia indywidualnych zasad pobytu dziecka oraz przedłożenia zaświadczeń odpowiednich do zaistniałej sytuacji.</text:p>
        </text:list-item>
        <text:list-item>
          <text:p text:style-name="P143">Wychowawcy świetlicy nie ponoszą<text:s/>odpowiedzialności za uczniów przebywających na zajęciach dodatkowych. Za obecność ucznia na zajęciach odpowiada osoba prowadząca zajęcia dodatkowe.</text:p>
        </text:list-item>
        <text:list-item>
          <text:p text:style-name="P144">Przebywanie w świetlicy dziecka z klasy IV i wyższej może nastąpić po wcześniejszym uzgodnieniu z Dyrektorem Szkoły i kierownikiem świetlicy. Nieprzestrzeganie Regulaminu Świetlicy wiąże się ze skreśleniem dziecka z listy.</text:p>
        </text:list-item>
        <text:list-item>
          <text:p text:style-name="P145">Po zapoznaniu się z Regulaminem Świetlicy, w momencie zapisu dziecka rodzice/prawni opiekunowie akceptują Regulamin Świetlicy i są zobowiązani go przestrzegać.</text:p>
        </text:list-item>
      </text:list>
      <text:p text:style-name="P146"/>
      <text:p text:style-name="P147">Prawa i obowiązki ucznia przebywającego w świetlicy</text:p>
      <text:list text:style-name="LFO24" text:continue-numbering="true">
        <text:list-item>
          <text:p text:style-name="P148">Uczeń ma prawo do:</text:p>
          <text:list text:continue-numbering="true">
            <text:list-item>
              <text:p text:style-name="P149">respektowania swoich praw i obowiązków,</text:p>
            </text:list-item>
            <text:list-item>
              <text:p text:style-name="P150">życzliwego, podmiotowego traktowania,</text:p>
            </text:list-item>
            <text:list-item>
              <text:p text:style-name="P151">swobody w wyrażaniu swoich myśli i przekonań,</text:p>
            </text:list-item>
            <text:list-item>
              <text:p text:style-name="P152">uczestnictwa i udziału we wszystkich<text:s/>organizowanych zajęciach, zabawach i imprezach,</text:p>
            </text:list-item>
            <text:list-item>
              <text:p text:style-name="P153">rozwijania swoich zainteresowań i pasji,</text:p>
            </text:list-item>
            <text:list-item>
              <text:p text:style-name="P154">rozwijania społecznej aktywności,</text:p>
            </text:list-item>
            <text:list-item>
              <text:p text:style-name="P155">uzyskania pomocy w nauce,</text:p>
            </text:list-item>
            <text:list-item>
              <text:p text:style-name="P156">ochrony przed przemocą fizyczną i psychiczną, poszanowania godności osobistej,</text:p>
            </text:list-item>
            <text:list-item>
              <text:p text:style-name="P157">korzystania z wyposażenia świetlicy (zabawki, książki, materiały plastyczne, sprzęt sportowy itp.).</text:p>
            </text:list-item>
          </text:list>
        </text:list-item>
        <text:list-item>
          <text:p text:style-name="P158">Uczeń ma obowiązek:</text:p>
          <text:list text:continue-numbering="true">
            <text:list-item>
              <text:p text:style-name="P159">zachowywać się kulturalnie w świetlicy i stołówce szkolnej,</text:p>
            </text:list-item>
            <text:list-item>
              <text:p text:style-name="P160">ponosić odpowiedzialność za swoje postępowanie,</text:p>
            </text:list-item>
            <text:list-item>
              <text:p text:style-name="P161">przestrzegać zasad bezpieczeństwa swojego i innych<text:s/>uczestników świetlicy,</text:p>
            </text:list-item>
            <text:list-item>
              <text:p text:style-name="P162">zgodnie współdziałać w grupie,</text:p>
            </text:list-item>
            <text:list-item>
              <text:p text:style-name="P163">przestrzegać podstawowych zasad higieny,</text:p>
            </text:list-item>
            <text:list-item>
              <text:p text:style-name="P164">dbać o ład i porządek oraz szanować sprzęt stanowiący wyposażenie świetlicy,</text:p>
            </text:list-item>
            <text:list-item>
              <text:p text:style-name="P165">respektować polecenia i prośby wychowawców świetlicy i pracowników szkoły,</text:p>
            </text:list-item>
            <text:list-item>
              <text:p text:style-name="P166">sygnalizować każdorazowo wychowawców świetlicy o swoim przyjściu oraz wyjściu ze świetlicy,</text:p>
            </text:list-item>
            <text:list-item>
              <text:p text:style-name="P167">informować wszelkie wypadki oraz swoje i innych złe samopoczucie.</text:p>
            </text:list-item>
          </text:list>
        </text:list-item>
      </text:list>
      <text:p text:style-name="P168"/>
      <text:p text:style-name="P169">Zachowanie uczniów w świetlicy</text:p>
      <text:list text:style-name="LFO25" text:continue-numbering="true">
        <text:list-item>
          <text:p text:style-name="P170">Szczególnie promowane są zachowania pozytywne wychowanków:</text:p>
          <text:list text:continue-numbering="true">
            <text:list-item>
              <text:p text:style-name="P171">Włączanie się w<text:s/>działalność świetlicy, udział w konkursach i zajęciach świetlicowych.</text:p>
            </text:list-item>
            <text:list-item>
              <text:p text:style-name="P172">Kulturalne zachowanie, w tym używanie zwrotów grzecznościowych.</text:p>
            </text:list-item>
            <text:list-item>
              <text:p text:style-name="P173">Bezinteresowna pomoc  zwłaszcza słabszym i młodszym.</text:p>
            </text:list-item>
            <text:list-item>
              <text:p text:style-name="P174">Pomoc wychowawcy.</text:p>
            </text:list-item>
            <text:list-item>
              <text:p text:style-name="P175">Dbałość o prządek w sali świetlicowej: odkładanie<text:s/>rzeczy na miejsce, układanie plecaków w wyznaczonym miejscu.</text:p>
            </text:list-item>
            <text:list-item>
              <text:p text:style-name="P176">Szacunek wobec cudzej własności.</text:p>
            </text:list-item>
            <text:list-item>
              <text:p text:style-name="P177">Okazywanie wrażliwości na krzywdę innych.</text:p>
            </text:list-item>
            <text:list-item>
              <text:p text:style-name="P178">Przestrzeganie zasad bezpiecznego pobytu w świetlicy.</text:p>
            </text:list-item>
          </text:list>
        </text:list-item>
        <text:list-item>
          <text:p text:style-name="P179">Nieakceptowane są zachowania o charakterze negatywnym, a są nimi:</text:p>
          <text:list text:continue-numbering="true">
            <text:list-item>
              <text:p text:style-name="P180">Niekoleżeńskość oraz brak pomocy kolegom i koleżankom.</text:p>
            </text:list-item>
            <text:list-item>
              <text:p text:style-name="P181">Używanie przemocy wobec innych osób.</text:p>
            </text:list-item>
            <text:list-item>
              <text:p text:style-name="P182">Krzyk, wulgarne słownictwo, obrażanie innych.</text:p>
            </text:list-item>
            <text:list-item>
              <text:p text:style-name="P183">Brak dbałości o prządek wokół siebie, bałaganiarstwo.</text:p>
            </text:list-item>
            <text:list-item>
              <text:p text:style-name="P184">Wyjście ze świetlicy bez powiadomienia wychowawcy.</text:p>
            </text:list-item>
            <text:list-item>
              <text:p text:style-name="P185">Brak poszanowania dla cudzej własności oraz przywłaszczanie cudzych rzeczy.</text:p>
            </text:list-item>
            <text:list-item>
              <text:p text:style-name="P186">Kłamstwo, oszustwo.</text:p>
            </text:list-item>
            <text:list-item>
              <text:p text:style-name="P187">Brak reakcji na prośby i polecenia wychowawcy.</text:p>
            </text:list-item>
            <text:list-item>
              <text:p text:style-name="P188">Przeszkadzanie w zajęciach świetlicowych.</text:p>
            </text:list-item>
          </text:list>
        </text:list-item>
        <text:list-item>
          <text:p text:style-name="P189">Zarówno o zachowaniu pozytywnym, jak i negatywnym informowani są rodzice/prawni<text:s/>opiekunowie oraz wychowawcy klas. Kontakt z rodzicami odbywa się poprzez indywidualne rozmowy lub pisemne informacje w dzienniku elektronicznym Librus.</text:p>
        </text:list-item>
        <text:list-item>
          <text:p text:style-name="P190">W przypadku gdy uczeń nie przestrzega zasad i norm obowiązujących w świetlicy (zagraża bezpieczeństwu innym i sobie) decyzją wychowawców w porozumieniu z Dyrektorem szkoły może być czasowo „zawieszony” w korzystaniu z opieki w świetlicy szkolnej (1 tydzień lub więcej).</text:p>
        </text:list-item>
      </text:list>
      <text:p text:style-name="P191"><text:span text:style-name="T192">VII</text:span><text:span text:style-name="T193"><text:s/></text:span><text:span text:style-name="T194">Procedury bezpieczeństwa</text:span></text:p>
      <text:soft-page-break/>
      <text:p text:style-name="P195">Procedury przyprowadzania i odbierania dzieci uczęszczających<text:s/>do świetlicy</text:p>
      <text:list text:style-name="LFO26" text:continue-numbering="true">
        <text:list-item>
          <text:p text:style-name="P196">Odpowiedzialność wychowawcy świetlicy za ucznia rozpoczyna się z chwilą wejścia dziecka do świetlicy i zgłoszenia tego faktu przez dziecko nauczycielowi i trwa do momentu przekazania dziecka pod opiekę rodziców/prawnych opiekunów lub osób<text:s/>upoważnionych do odbioru dziecka.</text:p>
        </text:list-item>
        <text:list-item>
          <text:p text:style-name="P197">Po zgłoszeniu przez dziecko swojej obecności, wychowawca ma obowiązek odnotować ten fakt na liście obecności.</text:p>
        </text:list-item>
        <text:list-item>
          <text:p text:style-name="P198">W okresie adaptacyjnym uczniowie klas I rozpoczynające lekcje odbierane są przez wychowawcę klasy lub nauczyciela rozpoczynającego zajęcia w klasie. Uczniowie klas II i III opuszczają świetlicę z dzwonkiem rozpoczynającym przerwę.</text:p>
        </text:list-item>
        <text:list-item>
          <text:p text:style-name="P199">Wychowawcy świetlicy nie ponoszą odpowiedzialności za dzieci, które spóźniły się na lekcje. Dzieci te powinny dotrzeć do sali w której odbywają się obecnie zajęcia lekcyjne.</text:p>
        </text:list-item>
        <text:list-item>
          <text:p text:style-name="P200">Po skończonych lekcjach wychowawcy klas, nauczyciele prowadzący zajęcia odprowadzają dzieci do świetlicy i przekazują pod opiekę wychowawcy świetlicy.</text:p>
        </text:list-item>
        <text:list-item>
          <text:p text:style-name="P201">Odbiór dzieci odbywa się przez wideo domofon. Osoby upoważnione do odbioru dziecka mają obowiązek przedstawić się podając: swoje imię i nazwisko oraz stopień pokrewieństwa, imię i nazwisko odbieranego dziecko oraz klasę do której uczęszcza. Osoba upoważniona do odbioru oczekuje na dziecko w szatni lub przed szkołą. Procedury te obowiązują również wtedy, gdy dzieci przebywają na boisku szkolnym lub placu zabaw.</text:p>
        </text:list-item>
        <text:list-item>
          <text:p text:style-name="P202">Mając na uwadze bezpieczeństwo dzieci przebywających w świetlicy prowadzona jest dokumentacja dotycząca przyjścia i wyjścia dziecka ze świetlicy.</text:p>
        </text:list-item>
        <text:list-item>
          <text:p text:style-name="P203">Dzieci z klas I-II,<text:s/>które nie uczestniczą w planowanych zajęciach (przebywają w świetlicy): religia, etyka, basen, powinny być odebrane ze świetlicy przez nauczyciela prowadzącego zajęcia z klasą. Natomiast uczniowie z klas III po uzgodnieniu z wychowawcą świetlicy samodzielnie opuszczają świetlicę.</text:p>
        </text:list-item>
        <text:list-item>
          <text:p text:style-name="P204">Dzieci, których rodzice wyrazili zgodę na samodzielny powrót do domu zobowiązani są do wyszczególnienia w Karcie Zgłoszenia Dziecka do Świetlicy, godzin opuszczenia przez dziecko świetlicy.</text:p>
        </text:list-item>
        <text:list-item>
          <text:p text:style-name="P205">W sytuacji, kiedy dziecko korzysta z zajęć dodatkowych płatnych odbywających się na terenie Szkoły lub poza nią, rodzic zobowiązany jest do przedstawienia pisemnego, imiennego upoważnienia dla osoby, która będzie dziecko odbierała i przyprowadzała do świetlicy.</text:p>
        </text:list-item>
        <text:list-item>
          <text:p text:style-name="P206">Wychowawcy nie ponoszą odpowiedzialności za obecność dzieci na zajęciach dodatkowych. Osoba prowadząca zajęcia jest zobowiązana do odebrania i przyprowadzenia dziecka do świetlicy po skończonych zajęciach. W przypadku, gdy dziecko zostało odebrane bezpośrednio z zajęć obowiązkiem prowadzącego jest poinformowanie o tym fakcie wychowawcy świetlicy z danej grupy.</text:p>
        </text:list-item>
        <text:list-item>
          <text:p text:style-name="P207">Dzieci z klas I-III samodzielnie wychodzące na zajęcia dodatkowe (za zgodą rodziców) powinny same kontrolować godzinę wyjścia na zajęcia.</text:p>
        </text:list-item>
        <text:list-item>
          <text:p text:style-name="P208">Odbiór dzieci z zajęć dodatkowych po godzinie<text:s/>17:00 następuje bezpośrednio u prowadzącego zajęcia.</text:p>
        </text:list-item>
        <text:list-item>
          <text:p text:style-name="P209">Dzieci uczęszczające na zajęcia dodatkowe prowadzone przez nauczycieli i specjalistów tej szkoły odbierane są i przyprowadzane osobiście do wychowawcy świetlicy.</text:p>
        </text:list-item>
        <text:list-item>
          <text:p text:style-name="P210">W przypadku nieodebrania dziecka ze<text:s/>świetlicy po godz. 17.00 oraz braku kontaktu z rodzicami/prawnymi opiekunami lub osobami upoważnionymi, wychowawca świetlicy zobowiązany jest do powiadomienia o zaistniałym fakcie Dyrektora Szkoły oraz Policję.</text:p>
        </text:list-item>
      </text:list>
      <text:p text:style-name="P211"/>
      <text:p text:style-name="P212">Procedury postępowania w sytuacjach zgłoszenia się po dziecko osoby pod wpływem alkoholu lub innych środków odurzających oraz osoby przejawiającej zachowania agresywne.</text:p>
      <text:list text:style-name="LFO27" text:continue-numbering="true">
        <text:list-item>
          <text:p text:style-name="P213">W żadnym wypadku nie wolno powierzać opieki nad dzieckiem osobie, co do której zachodzi podejrzenie, że jest pod wpływem alkoholu,<text:s/>środków odurzających lub zachowuje się agresywnie.</text:p>
        </text:list-item>
        <text:list-item>
          <text:p text:style-name="P214">W powyższej sytuacji należy bezzwłocznie powiadomić wychowawcę klasy, dyrekcję lub pedagoga szkolnego.</text:p>
        </text:list-item>
        <text:list-item>
          <text:p text:style-name="P215">Pracownik szkoły nakazuje osobie, co do której pojawiają się te wątpliwości, opuszczenie terenu<text:s/>szkoły.</text:p>
        </text:list-item>
        <text:list-item>
          <text:p text:style-name="P216">Jeżeli osoba ta odmawia opuszczenia Szkoły i żąda wydania dziecka, wychowawca świetlicy powiadamia Policję.</text:p>
        </text:list-item>
        <text:list-item>
          <text:p text:style-name="P217">Wychowawca świetlicy niezwłocznie kontaktuje się z drugim rodzicem/opiekunem prawnym lub osobą upoważnioną do odbioru dziecka ze świetlicy szkolnej.</text:p>
        </text:list-item>
        <text:list-item>
          <text:p text:style-name="P218">Szkoła udziela dziecku wsparcia oraz izoluje je od rodzica/opiekuna prawnego, co którego zachodzą powyższe podejrzenia.</text:p>
        </text:list-item>
        <text:list-item>
          <text:p text:style-name="P219">Wychowawcy świetlicy sporządzają notatkę służbową z zakresu podjętych działań interwencyjnych i przekazują ją Dyrektorowi Szkoły.</text:p>
        </text:list-item>
      </text:list>
      <text:p text:style-name="P220"/>
      <text:p text:style-name="P221">Procedury postępowania w przypadku zgłoszenia przez dziecko złego samopoczucia</text:p>
      <text:list text:style-name="LFO28" text:continue-numbering="true">
        <text:list-item>
          <text:p text:style-name="P222">Dziecko kierowane jest do gabinetu pielęgniarki szkolnej, która udziela pomocy medycznej.</text:p>
        </text:list-item>
        <text:list-item>
          <text:p text:style-name="P223">W sytuacji, gdy pielęgniarka jest nieobecna wychowawca udziela dziecku niezbędnej opieki i kontaktuje się z rodzicem/prawnym opiekunem w celu poinformowania o zaistniałej sytuacji.</text:p>
        </text:list-item>
        <text:list-item>
          <text:p text:style-name="P224">W takiej sytuacji wychowawca nie może zwolnić dziecka do domu, nawet jeśli posiada ono zgodę na samodzielne powroty. Takie dziecko powinno być odebrane przez<text:s/>rodzica/prawnego opiekuna dziecka.</text:p>
        </text:list-item>
        <text:list-item>
          <text:p text:style-name="P225">Wychowawca nie ma prawa podawać dziecku leków.</text:p>
        </text:list-item>
      </text:list>
      <text:p text:style-name="P226"/>
      <text:soft-page-break/>
      <text:p text:style-name="P227">Zasady wychodzenia do stołówki szkolnej</text:p>
      <text:list text:style-name="LFO29" text:continue-numbering="true">
        <text:list-item>
          <text:p text:style-name="P228">Decyzję o wyjściu na obiad podejmuje wychowawca świetlicy w oparciu o harmonogram obiadów.</text:p>
        </text:list-item>
        <text:list-item>
          <text:p text:style-name="P229">Pod opieką wychowawcy uczniowie ustawiają<text:s/>się w pary, wychodzą ze świetlicy, myją ręce i udają się do stołówki.</text:p>
        </text:list-item>
        <text:list-item>
          <text:p text:style-name="P230">Wychowawca pełni dyżur nad grupą, która spożywa posiłek.</text:p>
        </text:list-item>
        <text:list-item>
          <text:p text:style-name="P231">Po skończonym posiłku pod opieką wychowawcy grupa wraca do sali.</text:p>
        </text:list-item>
        <text:list-item>
          <text:p text:style-name="P232">W uzasadnionych przypadkach uczeń po zjedzeniu posiłku może samodzielnie wrócić do sali świetlicowej, jeśli uzyska zgodę nauczyciela pełniącego dyżur w stołówce.</text:p>
        </text:list-item>
      </text:list>
      <text:p text:style-name="P233"/>
      <text:p text:style-name="P234">VIII Postanowienia końcowe</text:p>
      <text:list text:style-name="LFO30" text:continue-numbering="true">
        <text:list-item>
          <text:p text:style-name="P235">Uczniowie uczęszczający do świetlicy szkolnej zostają zapoznani z Regulaminem Świetlicy na początku roku szkolnego. W trakcie<text:s/>trwania roku szkolnego uwrażliwiani są na przestrzeganie obowiązujących reguł współpracy.</text:p>
        </text:list-item>
        <text:list-item>
          <text:p text:style-name="P236">Regulamin Świetlicy jest dostępny na stronie internetowej szkoły w zakładce Świetlica oraz w wersji papierowej u kierownika świetlicy.</text:p>
        </text:list-item>
        <text:list-item>
          <text:p text:style-name="P237">Regulamin Świetlicy wchodzi w życie po zatwierdzeniu przez Dyrektora Szkoły.</text:p>
        </text:list-item>
        <text:list-item>
          <text:p text:style-name="P238">Regulamin Świetlicy wchodzi w życie z dn.<text:s/>04.09.2023r.</text:p>
        </text:list-item>
      </text:list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2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5.4in" text:min-label-width="0.25in" text:list-level-position-and-space-mode="label-alignment">
          <style:list-level-label-alignment text:label-followed-by="listtab" fo:margin-left="5.6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5.9in" text:min-label-width="0.25in" text:list-level-position-and-space-mode="label-alignment">
          <style:list-level-label-alignment text:label-followed-by="listtab" fo:margin-left="6.1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6.9in" text:min-label-width="0.25in" text:list-level-position-and-space-mode="label-alignment">
          <style:list-level-label-alignment text:label-followed-by="listtab" fo:margin-left="7.1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9LVL1" style:family="text">
      <style:text-properties style:font-name="Times New Roman" fo:font-size="12pt" style:font-size-asian="12pt" style:font-size-complex="12pt"/>
    </style:style>
    <style:style style:name="WW_CharLFO19LVL2" style:family="text">
      <style:text-properties style:font-name="Times New Roman" fo:font-size="12pt" style:font-size-asian="12pt" style:font-size-complex="12pt"/>
    </style:style>
    <style:style style:name="WW_CharLFO19LVL3" style:family="text">
      <style:text-properties style:font-name="Times New Roman" fo:font-size="12pt" style:font-size-asian="12pt" style:font-size-complex="12pt"/>
    </style:style>
    <style:style style:name="WW_CharLFO19LVL4" style:family="text">
      <style:text-properties style:font-name="Times New Roman" fo:font-size="12pt" style:font-size-asian="12pt" style:font-size-complex="12pt"/>
    </style:style>
    <style:style style:name="WW_CharLFO19LVL5" style:family="text">
      <style:text-properties style:font-name="Times New Roman" fo:font-size="12pt" style:font-size-asian="12pt" style:font-size-complex="12pt"/>
    </style:style>
    <style:style style:name="WW_CharLFO19LVL6" style:family="text">
      <style:text-properties style:font-name="Times New Roman" fo:font-size="12pt" style:font-size-asian="12pt" style:font-size-complex="12pt"/>
    </style:style>
    <style:style style:name="WW_CharLFO19LVL7" style:family="text">
      <style:text-properties style:font-name="Times New Roman" fo:font-size="12pt" style:font-size-asian="12pt" style:font-size-complex="12pt"/>
    </style:style>
    <style:style style:name="WW_CharLFO19LVL8" style:family="text">
      <style:text-properties style:font-name="Times New Roman" fo:font-size="12pt" style:font-size-asian="12pt" style:font-size-complex="12pt"/>
    </style:style>
    <style:style style:name="WW_CharLFO19LVL9" style:family="text">
      <style:text-properties style:font-name="Times New Roman" fo:font-size="12pt" style:font-size-asian="12pt" style:font-size-complex="12pt"/>
    </style:style>
    <style:style style:name="WW_CharLFO22LVL1" style:family="text">
      <style:text-properties style:font-name="Times New Roman" fo:font-size="12pt" style:font-size-asian="12pt" style:font-size-complex="12pt"/>
    </style:style>
    <style:style style:name="WW_CharLFO22LVL2" style:family="text">
      <style:text-properties style:font-name="Times New Roman" fo:font-size="12pt" style:font-size-asian="12pt" style:font-size-complex="12pt"/>
    </style:style>
    <style:style style:name="WW_CharLFO22LVL3" style:family="text">
      <style:text-properties style:font-name="Times New Roman" fo:font-size="12pt" style:font-size-asian="12pt" style:font-size-complex="12pt"/>
    </style:style>
    <style:style style:name="WW_CharLFO22LVL4" style:family="text">
      <style:text-properties style:font-name="Times New Roman" fo:font-size="12pt" style:font-size-asian="12pt" style:font-size-complex="12pt"/>
    </style:style>
    <style:style style:name="WW_CharLFO22LVL5" style:family="text">
      <style:text-properties style:font-name="Times New Roman" fo:font-size="12pt" style:font-size-asian="12pt" style:font-size-complex="12pt"/>
    </style:style>
    <style:style style:name="WW_CharLFO22LVL6" style:family="text">
      <style:text-properties style:font-name="Times New Roman" fo:font-size="12pt" style:font-size-asian="12pt" style:font-size-complex="12pt"/>
    </style:style>
    <style:style style:name="WW_CharLFO22LVL7" style:family="text">
      <style:text-properties style:font-name="Times New Roman" fo:font-size="12pt" style:font-size-asian="12pt" style:font-size-complex="12pt"/>
    </style:style>
    <style:style style:name="WW_CharLFO22LVL8" style:family="text">
      <style:text-properties style:font-name="Times New Roman" fo:font-size="12pt" style:font-size-asian="12pt" style:font-size-complex="12pt"/>
    </style:style>
    <style:style style:name="WW_CharLFO22LVL9" style:family="text">
      <style:text-properties style:font-name="Times New Roman" fo:font-size="12pt" style:font-size-asian="12pt" style:font-size-complex="12pt"/>
    </style:style>
    <style:style style:name="WW_CharLFO23LVL1" style:family="text">
      <style:text-properties style:font-name="Times New Roman" fo:font-size="12pt" style:font-size-asian="12pt" style:font-size-complex="12pt"/>
    </style:style>
    <style:style style:name="WW_CharLFO23LVL2" style:family="text">
      <style:text-properties style:font-name="Times New Roman" fo:font-size="12pt" style:font-size-asian="12pt" style:font-size-complex="12pt"/>
    </style:style>
    <style:style style:name="WW_CharLFO23LVL3" style:family="text">
      <style:text-properties style:font-name="Times New Roman" fo:font-size="12pt" style:font-size-asian="12pt" style:font-size-complex="12pt"/>
    </style:style>
    <style:style style:name="WW_CharLFO23LVL4" style:family="text">
      <style:text-properties style:font-name="Times New Roman" fo:font-size="12pt" style:font-size-asian="12pt" style:font-size-complex="12pt"/>
    </style:style>
    <style:style style:name="WW_CharLFO23LVL5" style:family="text">
      <style:text-properties style:font-name="Times New Roman" fo:font-size="12pt" style:font-size-asian="12pt" style:font-size-complex="12pt"/>
    </style:style>
    <style:style style:name="WW_CharLFO23LVL6" style:family="text">
      <style:text-properties style:font-name="Times New Roman" fo:font-size="12pt" style:font-size-asian="12pt" style:font-size-complex="12pt"/>
    </style:style>
    <style:style style:name="WW_CharLFO23LVL7" style:family="text">
      <style:text-properties style:font-name="Times New Roman" fo:font-size="12pt" style:font-size-asian="12pt" style:font-size-complex="12pt"/>
    </style:style>
    <style:style style:name="WW_CharLFO23LVL8" style:family="text">
      <style:text-properties style:font-name="Times New Roman" fo:font-size="12pt" style:font-size-asian="12pt" style:font-size-complex="12pt"/>
    </style:style>
    <style:style style:name="WW_CharLFO23LVL9" style:family="text">
      <style:text-properties style:font-name="Times New Roman" fo:font-size="12pt" style:font-size-asian="12pt" style:font-size-complex="12pt"/>
    </style:style>
    <style:style style:name="WW_CharLFO24LVL1" style:family="text">
      <style:text-properties style:font-name="Times New Roman" fo:font-size="12pt" style:font-size-asian="12pt" style:font-size-complex="12pt"/>
    </style:style>
    <style:style style:name="WW_CharLFO24LVL2" style:family="text">
      <style:text-properties style:font-name="Times New Roman" fo:font-size="12pt" style:font-size-asian="12pt" style:font-size-complex="12pt"/>
    </style:style>
    <style:style style:name="WW_CharLFO24LVL3" style:family="text">
      <style:text-properties style:font-name="StarSymbol" style:font-name-asian="OpenSymbol" style:font-name-complex="OpenSymbol"/>
    </style:style>
    <style:style style:name="WW_CharLFO24LVL4" style:family="text">
      <style:text-properties style:font-name="StarSymbol" style:font-name-asian="OpenSymbol" style:font-name-complex="OpenSymbol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25LVL1" style:family="text">
      <style:text-properties style:font-name="Times New Roman" fo:font-size="12pt" style:font-size-asian="12pt" style:font-size-complex="12pt"/>
    </style:style>
    <style:style style:name="WW_CharLFO25LVL2" style:family="text">
      <style:text-properties style:font-name="Times New Roman" fo:font-size="12pt" style:font-size-asian="12pt" style:font-size-complex="12pt"/>
    </style:style>
    <style:style style:name="WW_CharLFO25LVL3" style:family="text">
      <style:text-properties style:font-name="StarSymbol" style:font-name-asian="OpenSymbol" style:font-name-complex="OpenSymbol"/>
    </style:style>
    <style:style style:name="WW_CharLFO25LVL4" style:family="text">
      <style:text-properties style:font-name="StarSymbol" style:font-name-asian="OpenSymbol" style:font-name-complex="OpenSymbol"/>
    </style:style>
    <style:style style:name="WW_CharLFO25LVL5" style:family="text">
      <style:text-properties style:font-name="StarSymbol" style:font-name-asian="OpenSymbol" style:font-name-complex="OpenSymbol"/>
    </style:style>
    <style:style style:name="WW_CharLFO25LVL6" style:family="text">
      <style:text-properties style:font-name="StarSymbol" style:font-name-asian="OpenSymbol" style:font-name-complex="OpenSymbol"/>
    </style:style>
    <style:style style:name="WW_CharLFO25LVL7" style:family="text">
      <style:text-properties style:font-name="StarSymbol" style:font-name-asian="OpenSymbol" style:font-name-complex="OpenSymbol"/>
    </style:style>
    <style:style style:name="WW_CharLFO25LVL8" style:family="text">
      <style:text-properties style:font-name="StarSymbol" style:font-name-asian="OpenSymbol" style:font-name-complex="OpenSymbol"/>
    </style:style>
    <style:style style:name="WW_CharLFO25LVL9" style:family="text">
      <style:text-properties style:font-name="StarSymbol" style:font-name-asian="OpenSymbol" style:font-name-complex="OpenSymbol"/>
    </style:style>
    <style:style style:name="WW_CharLFO26LVL1" style:family="text">
      <style:text-properties style:font-name="Times New Roman" fo:font-size="12pt" style:font-size-asian="12pt" style:font-size-complex="12pt"/>
    </style:style>
    <style:style style:name="WW_CharLFO26LVL2" style:family="text">
      <style:text-properties style:font-name="Times New Roman" fo:font-size="12pt" style:font-size-asian="12pt" style:font-size-complex="12pt"/>
    </style:style>
    <style:style style:name="WW_CharLFO26LVL3" style:family="text">
      <style:text-properties style:font-name="Times New Roman" fo:font-size="12pt" style:font-size-asian="12pt" style:font-size-complex="12pt"/>
    </style:style>
    <style:style style:name="WW_CharLFO26LVL4" style:family="text">
      <style:text-properties style:font-name="Times New Roman" fo:font-size="12pt" style:font-size-asian="12pt" style:font-size-complex="12pt"/>
    </style:style>
    <style:style style:name="WW_CharLFO26LVL5" style:family="text">
      <style:text-properties style:font-name="Times New Roman" fo:font-size="12pt" style:font-size-asian="12pt" style:font-size-complex="12pt"/>
    </style:style>
    <style:style style:name="WW_CharLFO26LVL6" style:family="text">
      <style:text-properties style:font-name="Times New Roman" fo:font-size="12pt" style:font-size-asian="12pt" style:font-size-complex="12pt"/>
    </style:style>
    <style:style style:name="WW_CharLFO26LVL7" style:family="text">
      <style:text-properties style:font-name="Times New Roman" fo:font-size="12pt" style:font-size-asian="12pt" style:font-size-complex="12pt"/>
    </style:style>
    <style:style style:name="WW_CharLFO26LVL8" style:family="text">
      <style:text-properties style:font-name="Times New Roman" fo:font-size="12pt" style:font-size-asian="12pt" style:font-size-complex="12pt"/>
    </style:style>
    <style:style style:name="WW_CharLFO26LVL9" style:family="text">
      <style:text-properties style:font-name="Times New Roman" fo:font-size="12pt" style:font-size-asian="12pt" style:font-size-complex="12pt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Times New Roman" fo:font-size="12pt" style:font-size-asian="12pt" style:font-size-complex="12pt"/>
    </style:style>
    <style:style style:name="WW_CharLFO27LVL3" style:family="text">
      <style:text-properties style:font-name="Times New Roman" fo:font-size="12pt" style:font-size-asian="12pt" style:font-size-complex="12pt"/>
    </style:style>
    <style:style style:name="WW_CharLFO27LVL4" style:family="text">
      <style:text-properties style:font-name="Times New Roman" fo:font-size="12pt" style:font-size-asian="12pt" style:font-size-complex="12pt"/>
    </style:style>
    <style:style style:name="WW_CharLFO27LVL5" style:family="text">
      <style:text-properties style:font-name="Times New Roman" fo:font-size="12pt" style:font-size-asian="12pt" style:font-size-complex="12pt"/>
    </style:style>
    <style:style style:name="WW_CharLFO27LVL6" style:family="text">
      <style:text-properties style:font-name="Times New Roman" fo:font-size="12pt" style:font-size-asian="12pt" style:font-size-complex="12pt"/>
    </style:style>
    <style:style style:name="WW_CharLFO27LVL7" style:family="text">
      <style:text-properties style:font-name="Times New Roman" fo:font-size="12pt" style:font-size-asian="12pt" style:font-size-complex="12pt"/>
    </style:style>
    <style:style style:name="WW_CharLFO27LVL8" style:family="text">
      <style:text-properties style:font-name="Times New Roman" fo:font-size="12pt" style:font-size-asian="12pt" style:font-size-complex="12pt"/>
    </style:style>
    <style:style style:name="WW_CharLFO27LVL9" style:family="text">
      <style:text-properties style:font-name="Times New Roman" fo:font-size="12pt" style:font-size-asian="12pt" style:font-size-complex="12pt"/>
    </style:style>
    <style:style style:name="WW_CharLFO28LVL1" style:family="text">
      <style:text-properties style:font-name="Times New Roman" fo:font-size="12pt" style:font-size-asian="12pt" style:font-size-complex="12pt"/>
    </style:style>
    <style:style style:name="WW_CharLFO28LVL2" style:family="text">
      <style:text-properties style:font-name="Times New Roman" fo:font-size="12pt" style:font-size-asian="12pt" style:font-size-complex="12pt"/>
    </style:style>
    <style:style style:name="WW_CharLFO28LVL3" style:family="text">
      <style:text-properties style:font-name="Times New Roman" fo:font-size="12pt" style:font-size-asian="12pt" style:font-size-complex="12pt"/>
    </style:style>
    <style:style style:name="WW_CharLFO28LVL4" style:family="text">
      <style:text-properties style:font-name="Times New Roman" fo:font-size="12pt" style:font-size-asian="12pt" style:font-size-complex="12pt"/>
    </style:style>
    <style:style style:name="WW_CharLFO28LVL5" style:family="text">
      <style:text-properties style:font-name="Times New Roman" fo:font-size="12pt" style:font-size-asian="12pt" style:font-size-complex="12pt"/>
    </style:style>
    <style:style style:name="WW_CharLFO28LVL6" style:family="text">
      <style:text-properties style:font-name="Times New Roman" fo:font-size="12pt" style:font-size-asian="12pt" style:font-size-complex="12pt"/>
    </style:style>
    <style:style style:name="WW_CharLFO28LVL7" style:family="text">
      <style:text-properties style:font-name="Times New Roman" fo:font-size="12pt" style:font-size-asian="12pt" style:font-size-complex="12pt"/>
    </style:style>
    <style:style style:name="WW_CharLFO28LVL8" style:family="text">
      <style:text-properties style:font-name="Times New Roman" fo:font-size="12pt" style:font-size-asian="12pt" style:font-size-complex="12pt"/>
    </style:style>
    <style:style style:name="WW_CharLFO28LVL9" style:family="text">
      <style:text-properties style:font-name="Times New Roman" fo:font-size="12pt" style:font-size-asian="12pt" style:font-size-complex="12pt"/>
    </style:style>
    <style:style style:name="WW_CharLFO29LVL1" style:family="text">
      <style:text-properties style:font-name="Times New Roman" fo:font-size="12pt" style:font-size-asian="12pt" style:font-size-complex="12pt"/>
    </style:style>
    <style:style style:name="WW_CharLFO29LVL2" style:family="text">
      <style:text-properties style:font-name="Times New Roman" fo:font-size="12pt" style:font-size-asian="12pt" style:font-size-complex="12pt"/>
    </style:style>
    <style:style style:name="WW_CharLFO29LVL3" style:family="text">
      <style:text-properties style:font-name="Times New Roman" fo:font-size="12pt" style:font-size-asian="12pt" style:font-size-complex="12pt"/>
    </style:style>
    <style:style style:name="WW_CharLFO29LVL4" style:family="text">
      <style:text-properties style:font-name="Times New Roman" fo:font-size="12pt" style:font-size-asian="12pt" style:font-size-complex="12pt"/>
    </style:style>
    <style:style style:name="WW_CharLFO29LVL5" style:family="text">
      <style:text-properties style:font-name="Times New Roman" fo:font-size="12pt" style:font-size-asian="12pt" style:font-size-complex="12pt"/>
    </style:style>
    <style:style style:name="WW_CharLFO29LVL6" style:family="text">
      <style:text-properties style:font-name="Times New Roman" fo:font-size="12pt" style:font-size-asian="12pt" style:font-size-complex="12pt"/>
    </style:style>
    <style:style style:name="WW_CharLFO29LVL7" style:family="text">
      <style:text-properties style:font-name="Times New Roman" fo:font-size="12pt" style:font-size-asian="12pt" style:font-size-complex="12pt"/>
    </style:style>
    <style:style style:name="WW_CharLFO29LVL8" style:family="text">
      <style:text-properties style:font-name="Times New Roman" fo:font-size="12pt" style:font-size-asian="12pt" style:font-size-complex="12pt"/>
    </style:style>
    <style:style style:name="WW_CharLFO29LVL9" style:family="text">
      <style:text-properties style:font-name="Times New Roman" fo:font-size="12pt" style:font-size-asian="12pt" style:font-size-complex="12pt"/>
    </style:style>
    <style:style style:name="WW_CharLFO30LVL1" style:family="text">
      <style:text-properties style:font-name="Times New Roman" fo:font-size="12pt" style:font-size-asian="12pt" style:font-size-complex="12pt"/>
    </style:style>
    <style:style style:name="WW_CharLFO30LVL2" style:family="text">
      <style:text-properties style:font-name="Times New Roman" fo:font-size="12pt" style:font-size-asian="12pt" style:font-size-complex="12pt"/>
    </style:style>
    <style:style style:name="WW_CharLFO30LVL3" style:family="text">
      <style:text-properties style:font-name="Times New Roman" fo:font-size="12pt" style:font-size-asian="12pt" style:font-size-complex="12pt"/>
    </style:style>
    <style:style style:name="WW_CharLFO30LVL4" style:family="text">
      <style:text-properties style:font-name="Times New Roman" fo:font-size="12pt" style:font-size-asian="12pt" style:font-size-complex="12pt"/>
    </style:style>
    <style:style style:name="WW_CharLFO30LVL5" style:family="text">
      <style:text-properties style:font-name="Times New Roman" fo:font-size="12pt" style:font-size-asian="12pt" style:font-size-complex="12pt"/>
    </style:style>
    <style:style style:name="WW_CharLFO30LVL6" style:family="text">
      <style:text-properties style:font-name="Times New Roman" fo:font-size="12pt" style:font-size-asian="12pt" style:font-size-complex="12pt"/>
    </style:style>
    <style:style style:name="WW_CharLFO30LVL7" style:family="text">
      <style:text-properties style:font-name="Times New Roman" fo:font-size="12pt" style:font-size-asian="12pt" style:font-size-complex="12pt"/>
    </style:style>
    <style:style style:name="WW_CharLFO30LVL8" style:family="text">
      <style:text-properties style:font-name="Times New Roman" fo:font-size="12pt" style:font-size-asian="12pt" style:font-size-complex="12pt"/>
    </style:style>
    <style:style style:name="WW_CharLFO30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text:style-name="WW_CharLFO25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zek</meta:initial-creator>
    <dc:creator>Justyna Kunicka</dc:creator>
    <meta:creation-date>2023-09-13T06:04:00Z</meta:creation-date>
    <dc:date>2023-09-13T06:04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7" meta:word-count="2701" meta:character-count="18873" meta:row-count="135" meta:non-whitespace-character-count="16209"/>
  </office:meta>
</office:document-meta>
</file>